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Bourgondischelaan 1A (voorheen bekend als Eikenrodelaan 36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3351</text:span>
          </text:p>
            <text:p text:style-name="common-al">Gemeente Amstelveen heeft op 15 november 2022 een besluit genomen op de aanvraag omgevingsvergunning voor het verhogen van het garagedak en wijzigen van de toegangsdeuren. De locatie is Bourgondischelaan 1A (voorheen bekend als Eikenrodelaan 36B)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98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8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8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Bourgondischelaan 1A (voorheen bekend als Eikenrodelaan 36B) in Amstelveen</meta:user-defined>
    <meta:user-defined meta:name="DCTERMS.W3CDTF/DCTERMS.available">2022-11-21</meta:user-defined>
    <meta:user-defined meta:name="DCTERMS.W3CDTF/OVERHEIDop.jaargang">2022</meta:user-defined>
    <meta:user-defined meta:name="OVERHEIDop.publicationIssue">516981</meta:user-defined>
    <meta:user-defined meta:name="OVERHEIDop.GmbID/DC.identifier">gmb-2022-516981</meta:user-defined>
    <meta:user-defined meta:name="OVERHEIDop.versieInformatie"/>
  </office:meta>
</office:document-meta>
</file>