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Duitslandstraat 3 IJsselstein, Duitslandstraat 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2 heeft de gemeente een aanvraag ontvangen voor een omgevingsvergunning op het adres Duitslandstraat 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verbouwing van Duitslandstraat 3 IJsselstei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nov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80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1697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7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7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bouwing Duitslandstraat 3 IJsselstein, Duitslandstraat 3 in IJsselstei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971</meta:user-defined>
    <meta:user-defined meta:name="OVERHEIDop.GmbID/DC.identifier">gmb-2022-516971</meta:user-defined>
    <meta:user-defined meta:name="OVERHEIDop.versieInformatie"/>
  </office:meta>
</office:document-meta>
</file>