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eringschans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Weteringschans 41 tot 45, 9-2-2022, Locatie: Weteringschans 41A</text:p>
            <text:p text:style-name="common-al">Looptijd :-- t/m 09-02-2022</text:p>
            <text:p text:style-name="common-al">Verzonden naar aanvrager op: 03-02-2022</text:p>
            <text:p text:style-name="common-al">Kenmerk gemeente: Z/22/2000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0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922</meta:user-defined>
    <meta:user-defined meta:name="DCTERMS.abstract">tvm stremmen, Weteringschans 41 tot 45, 9-2-2022, Weteringschans 41A</meta:user-defined>
    <dc:language>nl</dc:language>
    <meta:user-defined meta:name="OVERHEIDop.locatietype/OVERHEIDop.gebiedsmarkering">Punt</meta:user-defined>
    <meta:user-defined meta:name="DC.title">Besluit apv vergunning Verleend Weteringschans 41A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696</meta:user-defined>
    <meta:user-defined meta:name="OVERHEIDop.GmbID/DC.identifier">gmb-2022-51696</meta:user-defined>
    <meta:user-defined meta:name="OVERHEIDop.versieInformatie"/>
  </office:meta>
</office:document-meta>
</file>