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Anna de Waalstraat 27, 2135 NN, plaatsen van een dakkapel in het voordakvlak van de woning, verzenddatum 16-11-2022, zaaknummer 6945573, olonummer 7374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94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4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4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Anna de Waalstraat 27, 2135 NN, plaatsen van een dakkapel in het voordakvlak van de woning, verzenddatum 16-11-2022, zaaknummer 6945573, olonummer 7374575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43</meta:user-defined>
    <meta:user-defined meta:name="OVERHEIDop.GmbID/DC.identifier">gmb-2022-516943</meta:user-defined>
    <meta:user-defined meta:name="OVERHEIDop.versieInformatie"/>
  </office:meta>
</office:document-meta>
</file>