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eggerenkweg 17, 8171PD Vaassen (6031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eggerenkweg 17, 8171PD Vaassen. </text:p>
            <text:p text:style-name="common-al">Datum aanvraag:  17-11-2022</text:p>
            <text:p text:style-name="common-al">Zaaknummer : 60312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693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3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12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de woning aan Heggerenkweg 17, 8171PD Vaassen (603125)</meta:user-defined>
    <meta:user-defined meta:name="DCTERMS.W3CDTF/DCTERMS.available">2022-11-21</meta:user-defined>
    <meta:user-defined meta:name="DCTERMS.W3CDTF/OVERHEIDop.jaargang">2022</meta:user-defined>
    <meta:user-defined meta:name="OVERHEIDop.publicationIssue">516935</meta:user-defined>
    <meta:user-defined meta:name="OVERHEIDop.GmbID/DC.identifier">gmb-2022-516935</meta:user-defined>
    <meta:user-defined meta:name="OVERHEIDop.versieInformatie"/>
  </office:meta>
</office:document-meta>
</file>