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D 13445 (Bennebroekerweg 595), bouwen van een nieuwe vrijstaande woning Tudorpark kavel 1061, verzenddatum 17-11-2022, zaaknummer 6902279, olonummer 7348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93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kavel HLM03 AD 13445 (Bennebroekerweg 595), bouwen van een nieuwe vrijstaande woning Tudorpark kavel 1061, verzenddatum 17-11-2022, zaaknummer 6902279, olonummer 7348543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30</meta:user-defined>
    <meta:user-defined meta:name="OVERHEIDop.GmbID/DC.identifier">gmb-2022-516930</meta:user-defined>
    <meta:user-defined meta:name="OVERHEIDop.versieInformatie"/>
  </office:meta>
</office:document-meta>
</file>