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spark 126, Veendam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Kappen van een naaldenboom</text:p>
            <text:p text:style-name="common-al">Locatie: Borgerspark 126, 9642 LS, Veendam</text:p>
            <text:p text:style-name="common-al"/>
            <text:p text:style-name="common-al">Datum <text:span text:style-name="nadrukvet"><text:span text:style-name="nadrukcur">ontvangst</text:span></text:span>: 14 november 2022 (Kenmerk: 2022-063608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691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1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1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63608</meta:user-defined>
    <meta:user-defined meta:name="DCTERMS.abstract">Ontvangen aanvraag omgevingsvergunning, Borgerspark 126, Veendam, kap - Kappen van een naaldenboom</meta:user-defined>
    <dc:language>nl</dc:language>
    <meta:user-defined meta:name="OVERHEIDop.locatietype/OVERHEIDop.gebiedsmarkering">Adres</meta:user-defined>
    <meta:user-defined meta:name="DC.title">Ontvangen aanvraag omgevingsvergunning, Borgerspark 126, Veendam, kap.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912</meta:user-defined>
    <meta:user-defined meta:name="OVERHEIDop.GmbID/DC.identifier">gmb-2022-516912</meta:user-defined>
    <meta:user-defined meta:name="OVERHEIDop.versieInformatie"/>
  </office:meta>
</office:document-meta>
</file>