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Coevorderstraatweg 4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049</text:p>
            <text:p text:style-name="common-al">Ontvangen op: 15-11-2022</text:p>
            <text:p text:style-name="common-al">Locatie: Coevorderstraatweg 44 7917PS Geesbrug</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69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049</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Coevorderstraatweg 44 te Geesbrug</meta:user-defined>
    <meta:user-defined meta:name="DCTERMS.W3CDTF/DCTERMS.available">2022-11-21</meta:user-defined>
    <meta:user-defined meta:name="DCTERMS.W3CDTF/OVERHEIDop.jaargang">2022</meta:user-defined>
    <meta:user-defined meta:name="OVERHEIDop.publicationIssue">516911</meta:user-defined>
    <meta:user-defined meta:name="OVERHEIDop.GmbID/DC.identifier">gmb-2022-516911</meta:user-defined>
    <meta:user-defined meta:name="OVERHEIDop.versieInformatie"/>
  </office:meta>
</office:document-meta>
</file>