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aanmeldingsbeslui m.e.r. Genuakade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Kampen</text:p>
            <text:p text:style-name="common-al">hebben van aanvrager (Tankterminal Zuiderzeehaven B.V.) op 20 januari 2022 een aanmeldingsnotitie ontvangen voor de beoordeling van de m.e.r.-plicht voor het uitbreiden van de opslagcapaciteit van dierlijke en plantaardige oliën, vetten en vetzuren. 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zaaknummer 208322022)</text:p>
            <text:p text:style-name="common-al"/>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690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0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0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oordeling aanmeldingsbeslui m.e.r. Genuakade 2 in Kampen</meta:user-defined>
    <meta:user-defined meta:name="DCTERMS.W3CDTF/DCTERMS.available">2022-11-22</meta:user-defined>
    <meta:user-defined meta:name="DCTERMS.W3CDTF/OVERHEIDop.jaargang">2022</meta:user-defined>
    <meta:user-defined meta:name="OVERHEIDop.publicationIssue">516901</meta:user-defined>
    <meta:user-defined meta:name="OVERHEIDop.GmbID/DC.identifier">gmb-2022-516901</meta:user-defined>
    <meta:user-defined meta:name="OVERHEIDop.versieInformatie"/>
  </office:meta>
</office:document-meta>
</file>