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ter Heerdtspad 11, 8171CH Vaassen (6025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ter Heerdtspad 11, 8171CH Vaassen.</text:p>
            <text:p text:style-name="common-al">Datum aanvraag:  17-11-2022</text:p>
            <text:p text:style-name="common-al">Zaaknummer : 60250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689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9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9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312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dakkapel aan ter Heerdtspad 11, 8171CH Vaassen (602501)</meta:user-defined>
    <meta:user-defined meta:name="DCTERMS.W3CDTF/DCTERMS.available">2022-11-21</meta:user-defined>
    <meta:user-defined meta:name="DCTERMS.W3CDTF/OVERHEIDop.jaargang">2022</meta:user-defined>
    <meta:user-defined meta:name="OVERHEIDop.publicationIssue">516898</meta:user-defined>
    <meta:user-defined meta:name="OVERHEIDop.GmbID/DC.identifier">gmb-2022-516898</meta:user-defined>
    <meta:user-defined meta:name="OVERHEIDop.versieInformatie"/>
  </office:meta>
</office:document-meta>
</file>