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, afvoeren hemelwater en aanleggen drainage aan Wipmolen 10 te Wip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schutting, afvoeren hemelwater en aanleggen drainage op het perceel Wipmolen 10, 7587 RS Wipmolen, zaaknummer 22Z025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689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9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9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587</meta:user-defined>
    <dc:language>nl</dc:language>
    <meta:user-defined meta:name="OVERHEIDop.locatietype/OVERHEIDop.gebiedsmarkering">Adres</meta:user-defined>
    <meta:user-defined meta:name="DC.title">Aanvraag vergunning voor het plaatsen van een schutting, afvoeren hemelwater en aanleggen drainage aan Wipmolen 10 te Wipmol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897</meta:user-defined>
    <meta:user-defined meta:name="OVERHEIDop.GmbID/DC.identifier">gmb-2022-516897</meta:user-defined>
    <meta:user-defined meta:name="OVERHEIDop.versieInformatie"/>
  </office:meta>
</office:document-meta>
</file>