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OMGEVINGSVERGUNNING UITGEBREIDE PROCEDURE FRANKISCHE DRIEKHO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randveilig gebruik voor het deel van het pand waar de kinderopvang wordt gehuisvest in het pand op de locatie Frankische Driehoek 1 te Goirle. </text:p>
            <text:p text:style-name="common-al">De ontwerp-beschikking ligt vanaf 24 november 2022 gedurende zes weken voor iedereen ter inzage in het gemeentehuis, Oranjeplein 1 te Goirle. </text:p>
            <text:p text:style-name="last-al">Tijdens deze termijn kan eenieder tegen de ontwerp-beschikking zowel schriftelijk als mondeling zienswijzen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68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-BESCHIKKING OMGEVINGSVERGUNNING UITGEBREIDE PROCEDURE FRANKISCHE DRIEKHOEK 1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6894</meta:user-defined>
    <meta:user-defined meta:name="OVERHEIDop.GmbID/DC.identifier">gmb-2022-516894</meta:user-defined>
    <meta:user-defined meta:name="OVERHEIDop.versieInformatie"/>
  </office:meta>
</office:document-meta>
</file>