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hoofdverdeelstation aan Smitsbreeweg 11-T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het hoofdverdeelstation op het perceel Smitsbreeweg 11-TR, Losser, zaaknummer 22Z025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8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581</meta:user-defined>
    <dc:language>nl</dc:language>
    <meta:user-defined meta:name="OVERHEIDop.locatietype/OVERHEIDop.gebiedsmarkering">Adres</meta:user-defined>
    <meta:user-defined meta:name="DC.title">Aanvraag vergunning voor het vervangen van het hoofdverdeelstation aan Smitsbreeweg 11-TR te Loss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887</meta:user-defined>
    <meta:user-defined meta:name="OVERHEIDop.GmbID/DC.identifier">gmb-2022-516887</meta:user-defined>
    <meta:user-defined meta:name="OVERHEIDop.versieInformatie"/>
  </office:meta>
</office:document-meta>
</file>