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300</text:span>
          </text:p>
            <text:p text:style-name="common-al">Gemeente Amstelveen heeft op 17 november 2022 een aanvraag standplaatsvergunning ontvangen voor Kerstbestellingen uitgiften op 23 en 24 december 2022. De locatie is Lindenlaan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8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Lindenlaan 313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85</meta:user-defined>
    <meta:user-defined meta:name="OVERHEIDop.GmbID/DC.identifier">gmb-2022-516885</meta:user-defined>
    <meta:user-defined meta:name="OVERHEIDop.versieInformatie"/>
  </office:meta>
</office:document-meta>
</file>