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28, 2065 AJ, uitbreiden van de bestaande woning onder voorbehoud van goedkeuring constructie, verzenddatum 17-11-2022, zaaknummer 6483406, olonummer 71320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8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8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arlemmerliede, Liedeweg 28, 2065 AJ, uitbreiden van de bestaande woning onder voorbehoud van goedkeuring constructie, verzenddatum 17-11-2022, zaaknummer 6483406, olonummer 7132061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884</meta:user-defined>
    <meta:user-defined meta:name="OVERHEIDop.GmbID/DC.identifier">gmb-2022-516884</meta:user-defined>
    <meta:user-defined meta:name="OVERHEIDop.versieInformatie"/>
  </office:meta>
</office:document-meta>
</file>