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ien de la Mar Straat 35 1068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ien de la Mar Straat 35 1068SG Amsterdam</text:p>
            <text:p text:style-name="common-al">Omschrijving: PWtot23/11 CRK13/10 R&amp;D 13/10 - OD7/10 J - het plaatsen van een opbouw, OLO 6893635</text:p>
            <text:p text:style-name="common-al">Besluit: verleend</text:p>
            <text:p text:style-name="common-al">Verzonden naar aanvrager op: 17-11-2022</text:p>
            <text:p text:style-name="common-al">Zaaknummer: Z2022-NW002635</text:p>
            <text:p text:style-name="common-al">OLO nummer: 6893635</text:p>
            <text:p text:style-name="common-al">Het besluit en bijbehorende stukken kunt u per e-mail ontvangen. Stuur een verzoek naar <text:a xlink:href="mailto:vthsdnw@amsterdam.nl?Subject=Dossiernummer Z2022-NW002635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87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7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7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2635</meta:user-defined>
    <meta:user-defined meta:name="DCTERMS.abstract">PWtot23/11 CRK13/10 R&amp;D 13/10 - OD7/10 J - plaatsen van een opbouw, OLO 6893635</meta:user-defined>
    <dc:language>nl</dc:language>
    <meta:user-defined meta:name="OVERHEIDop.locatietype/OVERHEIDop.gebiedsmarkering">Punt</meta:user-defined>
    <meta:user-defined meta:name="DC.title">Besluit omgevingsvergunning reguliere procedure Fien de la Mar Straat 35 1068SG Amsterdam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879</meta:user-defined>
    <meta:user-defined meta:name="OVERHEIDop.GmbID/DC.identifier">gmb-2022-516879</meta:user-defined>
    <meta:user-defined meta:name="OVERHEIDop.versieInformatie"/>
  </office:meta>
</office:document-meta>
</file>