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losdocks onder de luifel van de zijgevel aan De Pol 3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losdocks onder de luifel van de zijgevel op het perceel De Pol 35, 7581 CZ Losser, zaaknummer 22Z0255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687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559</meta:user-defined>
    <dc:language>nl</dc:language>
    <meta:user-defined meta:name="OVERHEIDop.locatietype/OVERHEIDop.gebiedsmarkering">Adres</meta:user-defined>
    <meta:user-defined meta:name="DC.title">Aanvraag vergunning voor het uitbreiden van losdocks onder de luifel van de zijgevel aan De Pol 35 te Loss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873</meta:user-defined>
    <meta:user-defined meta:name="OVERHEIDop.GmbID/DC.identifier">gmb-2022-516873</meta:user-defined>
    <meta:user-defined meta:name="OVERHEIDop.versieInformatie"/>
  </office:meta>
</office:document-meta>
</file>