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delaan 43-47, 2132 XX, realiseren adres als tijdelijke onderwijsinstelling, 16-11-2022, zaaknummer 7000684, olonummer 74029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7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7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7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adelaan 43-47, 2132 XX, realiseren adres als tijdelijke onderwijsinstelling, 16-11-2022, zaaknummer 7000684, olonummer 7402979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72</meta:user-defined>
    <meta:user-defined meta:name="OVERHEIDop.GmbID/DC.identifier">gmb-2022-516872</meta:user-defined>
    <meta:user-defined meta:name="OVERHEIDop.versieInformatie"/>
  </office:meta>
</office:document-meta>
</file>