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SVH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Brielle,</text:span> </text:p>
            <text:p text:style-name="al">Gelet op</text:p>
            <text:p text:style-name="al">afdeling 10.1.2 van de Algemene wet bestuursrecht;</text:p>
            <text:p text:style-name="al">de Wet gemeenschappelijke regelingen, in het bijzonder de artikelen 10, tweede lid; de Gemeentewet, in het bijzonder artikel 232, vierde lid;</text:p>
            <text:p text:style-name="al">de Gemeenschappelijke Regeling SVHW 2015, in het bijzonder artikel 4, tweede lid;</text:p>
            <text:p text:style-name="al">Besluit</text:p>
            <text:p text:style-name="al">vast te stellen:</text:p>
            <text:p text:style-name="al">het Delegatiebesluit <text:span text:style-name="nadrukvet">SVHW</text:span></text:p>
            <text:p text:style-name="al">
            <text:span text:style-name="nadrukondlijn">Artikel 1</text:span>: <text:span text:style-name="nadrukondlijn">Begripsbepalingen</text:span> In dit besluit wordt verstaan onder:</text:p>
            <text:list text:style-name="id1-3-2-2-1-10">
              <text:list-item text:style-override="id1-3-2-2-1-10-1">
                <text:number>a.</text:number>
                <text:p text:style-name="al">belastingkantoor:het SVHW, bedoeld in artikel 2, eerste lid, van de regeling;</text:p>
              </text:list-item>
              <text:list-item text:style-override="id1-3-2-2-1-10-2">
                <text:number>b.</text:number>
                <text:p text:style-name="al">college: het college van burgemeester en wethouders van de gemeente Brielle;</text:p>
              </text:list-item>
              <text:list-item text:style-override="id1-3-2-2-1-10-3">
                <text:number>c.</text:number>
                <text:p text:style-name="al">dagelijks bestuur: hetdagelijks bestuur van hetSVHW, en</text:p>
              </text:list-item>
              <text:list-item text:style-override="id1-3-2-2-1-10-4">
                <text:number>d.</text:number>
                <text:p text:style-name="al">regeling: de Gemeenschappelijke Regeling SVHW 2015.</text:p>
              </text:list-item>
            </text:list>
            <text:p text:style-name="al">Artikel 2: Overdracht van bevoegdheden</text:p>
            <text:list text:style-name="id1-3-2-2-1-12">
              <text:list-item text:style-override="id1-3-2-2-1-12-1">
                <text:number>1.</text:number>
                <text:p text:style-name="al">Op grond van artikel 4,tweede lid, van de regeling wordt door het collegeovergedragen aan het dagelijks bestuur van het belastingkantoor en aan de ambtenaren van het belastingkantoor als bedoeld in artikel 5, tweede lid, van de regeling, de bevoegdheid tot heffing en invordering van de volgende gemeentelijke belastingen, heffingen of rechten:</text:p>
              </text:list-item>
            </text:list>
            <text:list text:style-name="id1-3-2-2-1-13">
              <text:list-item text:style-override="id1-3-2-2-1-13-1">
                <text:number>a.</text:number>
                <text:p text:style-name="al">landtoeristenbelasting;</text:p>
              </text:list-item>
              <text:list-item text:style-override="id1-3-2-2-1-13-2">
                <text:number>b.</text:number>
                <text:p text:style-name="al">watertoeristenbelasting.</text:p>
              </text:list-item>
            </text:list>
            <text:list text:style-name="id1-3-2-2-1-14">
              <text:list-item text:style-override="id1-3-2-2-1-14-1">
                <text:number>2.</text:number>
                <text:p text:style-name="al">Het bepaalde bij of krachtens de regeling is op bovengenoemde belastingen van overeenkomstige toepassing.</text:p>
              </text:list-item>
            </text:list>
            <text:p text:style-name="al">Artikel 3: Plichten college</text:p>
            <text:list text:style-name="id1-3-2-2-1-16">
              <text:list-item text:style-override="id1-3-2-2-1-16-1">
                <text:number>1.</text:number>
                <text:p text:style-name="al">Het college zendt dit besluit aan het dagelijks bestuur van het SVHW. Het dagelijks bestuur ziet erop toe dat het bestuur van de gemeente Cromstrijen dit besluit inzendt aan gedeputeerde staten van de provincies waarin de deelnemers zijn gelegen overeenkomstig het bepaalde in artikel 62a, eerste en vierde lid, van de Wet gemeenschappelijke regelingen.</text:p>
              </text:list-item>
              <text:list-item text:style-override="id1-3-2-2-1-16-2">
                <text:number>2.</text:number>
                <text:p text:style-name="al">Het college draagt er zorg voor dat de bij dit besluit overgedragen bevoegdheden worden opgenomen in het register, bedoeld in artikel 27, eerste lid, van de Wet gemeenschappelijke regelingen, overeenkomstig het bepaalde in artikel 27, tweede lid, van de Wet gemeenschappelijke regelingen.</text:p>
              </text:list-item>
            </text:list>
            <text:p text:style-name="al">Artikel 4: Citeertitel</text:p>
            <text:p text:style-name="al">Dit besluit wordtaangehaald als:Delegatiebesluit SVHW.</text:p>
            <text:p text:style-name="al">Artikel 5: Bekendmaking en inwerkingtreding</text:p>
            <text:list text:style-name="id1-3-2-2-1-20">
              <text:list-item text:style-override="id1-3-2-2-1-20-1">
                <text:number>1.</text:number>
                <text:p text:style-name="al">Dit besluit wordt bekendgemaakt overeenkomstig artikel 3:42, tweede lid, van de Algemene wet bestuursrecht.</text:p>
              </text:list-item>
              <text:list-item text:style-override="id1-3-2-2-1-20-2">
                <text:number>2.</text:number>
                <text:p text:style-name="al">Dit besluit treedt in werking de dag nadat het overeenkomstig het eerste lid bekend is gemaakt.</text:p>
                <text:p text:style-name="al"/>
              </text:list-item>
            </text:list>
            <text:p text:style-name="al">Aldus vastgesteld in de vergadering van het college van burgemeester en wethouders van de gemeente Brielle van 15 november 2022.</text:p>
            <text:p text:style-name="al">De secretaris</text:p>
            <text:p text:style-name="al">N. van Waart</text:p>
            <text:p text:style-name="al">de burgemeester</text:p>
            <text:p text:style-name="al">G.G.J. Rensen</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1686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6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6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rielle</meta:user-defined>
    <meta:user-defined meta:name="OVERHEID.Informatietype/DC.type">officiële publicatie</meta:user-defined>
    <meta:user-defined meta:name="OVERHEIDop.Rubriek/DC.type">ander besluit van algemene strekking</meta:user-defined>
    <meta:user-defined meta:name="OVERHEID.Gemeente/DCTERMS.publisher">Brielle</meta:user-defined>
    <meta:user-defined meta:name="OVERHEID.Gemeente/OVERHEID.authority">Brielle</meta:user-defined>
    <meta:user-defined meta:name="OVERHEID.TaxonomieBeleidsagendaDecentraal/OVERHEID.category">Financiën | Organisatie en beleid</meta:user-defined>
    <meta:user-defined meta:name="DC.source">N.v.t.</meta:user-defined>
    <meta:user-defined meta:name="DCTERMS.abstract">Delegatiebesluit SVHW</meta:user-defined>
    <dc:language>nl</dc:language>
    <meta:user-defined meta:name="OVERHEIDop.locatietype/OVERHEIDop.gebiedsmarkering">Gemeente</meta:user-defined>
    <meta:user-defined meta:name="DC.title">Delegatiebesluit SVHW</meta:user-defined>
    <meta:user-defined meta:name="DCTERMS.W3CDTF/DCTERMS.available">2022-11-21</meta:user-defined>
    <meta:user-defined meta:name="DCTERMS.W3CDTF/OVERHEIDop.jaargang">2022</meta:user-defined>
    <meta:user-defined meta:name="OVERHEIDop.publicationIssue">516869</meta:user-defined>
    <meta:user-defined meta:name="OVERHEIDop.betreftRegeling">CVDR684104_1</meta:user-defined>
    <meta:user-defined meta:name="OVERHEIDop.GmbID/DC.identifier">gmb-2022-516869</meta:user-defined>
    <meta:user-defined meta:name="xs:date/OVERHEIDop.startdatum">2022-11-15</meta:user-defined>
    <meta:user-defined meta:name="OVERHEIDop.versieInformatie"/>
  </office:meta>
</office:document-meta>
</file>