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plaatsen van een omheining, Kadastraal perceel F 4922 (naast Klein Molenbeek 19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51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Kadastraal perceel F 4922 (naast Klein Molenbeek 19), Bergen op Zoom, het plaatsen van een omhei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168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5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 op Zoom - Geweigerde omgevingsvergunning voor het plaatsen van een omheining, Kadastraal perceel F 4922 (naast Klein Molenbeek 19), Bergen op Zoo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67</meta:user-defined>
    <meta:user-defined meta:name="OVERHEIDop.GmbID/DC.identifier">gmb-2022-516867</meta:user-defined>
    <meta:user-defined meta:name="OVERHEIDop.versieInformatie"/>
  </office:meta>
</office:document-meta>
</file>