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renoveren van de woning(het uitbreiden van de woningmiddels een aanbouwen het plaatsen van een erker)aan Korte Blekersweg 33, 8162RL Epe (6023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renoveren van de woning (het uitbreiden van de woning middels een aanbouw en het plaatsen van een erker) aan Korte Blekersweg 33, 8162RL Epe.</text:p>
            <text:p text:style-name="common-al">Datum aanvraag:  17-11-2022</text:p>
            <text:p text:style-name="common-al">Zaaknummer : 60234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686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6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6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312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bouwen en renoveren van de woning(het uitbreiden van de woningmiddels een aanbouwen het plaatsen van een erker)aan Korte Blekersweg 33, 8162RL Epe (602349)</meta:user-defined>
    <meta:user-defined meta:name="DCTERMS.W3CDTF/DCTERMS.available">2022-11-21</meta:user-defined>
    <meta:user-defined meta:name="DCTERMS.W3CDTF/OVERHEIDop.jaargang">2022</meta:user-defined>
    <meta:user-defined meta:name="OVERHEIDop.publicationIssue">516863</meta:user-defined>
    <meta:user-defined meta:name="OVERHEIDop.GmbID/DC.identifier">gmb-2022-516863</meta:user-defined>
    <meta:user-defined meta:name="OVERHEIDop.versieInformatie"/>
  </office:meta>
</office:document-meta>
</file>