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december 2022 tm 8 januari 2023 nevenactiviteiten horeca bij Veghel on ic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voor een evenementenvergunning op locatie Markt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1 december 2022 tm 8 januari 2023 nevenactiviteiten horeca bij Veghel on ice</text:p>
            <text:p text:style-name="common-al">Locatie: Markt te Veghel</text:p>
            <text:p text:style-name="common-al">Zaaknummer: VEV-2022-190</text:p>
            <text:p text:style-name="common-al">
            <text:span text:style-name="nadrukvet">Bezwaar en voorlopige voorziening</text:span>
          </text:p>
            <text:p text:style-name="common-al">Tegen dit besluit kunnen belanghebbenden op grond van de Algemene wet bestuursrecht binnen zes weken vanaf 18 nov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686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6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6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1 december 2022 tm 8 januari 2023 nevenactiviteiten horeca bij Veghel on ice</meta:user-defined>
    <meta:user-defined meta:name="DCTERMS.W3CDTF/DCTERMS.available">2022-11-21</meta:user-defined>
    <meta:user-defined meta:name="DCTERMS.W3CDTF/OVERHEIDop.jaargang">2022</meta:user-defined>
    <meta:user-defined meta:name="OVERHEIDop.publicationIssue">516860</meta:user-defined>
    <meta:user-defined meta:name="OVERHEIDop.GmbID/DC.identifier">gmb-2022-516860</meta:user-defined>
    <meta:user-defined meta:name="OVERHEIDop.versieInformatie"/>
  </office:meta>
</office:document-meta>
</file>