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K 1438 (Tupolevlaan 41, 1119 NW), plaatsen van duurzame warmte-unit op de eerste en tweede verdieping, 16-11-2022, zaaknummer 6998811, olonummer 7401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5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5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-Rijk, kavel HLM03 AK 1438 (Tupolevlaan 41, 1119 NW), plaatsen van duurzame warmte-unit op de eerste en tweede verdieping, 16-11-2022, zaaknummer 6998811, olonummer 7401611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59</meta:user-defined>
    <meta:user-defined meta:name="OVERHEIDop.GmbID/DC.identifier">gmb-2022-516859</meta:user-defined>
    <meta:user-defined meta:name="OVERHEIDop.versieInformatie"/>
  </office:meta>
</office:document-meta>
</file>