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gweg 21 A, 1437 EM, plaatsen van 2 onverlichte gevelreclame, 16-11-2022, zaaknummer 6998762, olonummer 7401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4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Rozenburg, Pudongweg 21 A, 1437 EM, plaatsen van 2 onverlichte gevelreclame, 16-11-2022, zaaknummer 6998762, olonummer 7401881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49</meta:user-defined>
    <meta:user-defined meta:name="OVERHEIDop.GmbID/DC.identifier">gmb-2022-516849</meta:user-defined>
    <meta:user-defined meta:name="OVERHEIDop.versieInformatie"/>
  </office:meta>
</office:document-meta>
</file>