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plaatsen interieurbouwbedrijf, Heesweg 18 8102HJ Raalte en Kanaaldijk OZ 3 8102H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0177ESUITE610342022</text:p>
            <text:p text:style-name="common-al">Datum afgehandeld:</text:p>
            <text:p text:style-name="common-al">Locatie: Heesweg 18 8102HJ Raalte en Kanaaldijk OZ 3 8102HL Raalte</text:p>
            <text:p text:style-name="common-al">Projectomschrijving: verplaatsen interieurbouwbedrijf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84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177ESUITE610342022</meta:user-defined>
    <meta:user-defined meta:name="DCTERMS.abstract">Melding-Activiteitenbesluit_starten activiteiten</meta:user-defined>
    <dc:language>nl</dc:language>
    <meta:user-defined meta:name="OVERHEIDop.locatietype/OVERHEIDop.gebiedsmarkering">Punt</meta:user-defined>
    <meta:user-defined meta:name="DC.title">Wet milieubeheer melding, verplaatsen interieurbouwbedrijf, Heesweg 18 8102HJ Raalte en Kanaaldijk OZ 3 8102HL Raalt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42</meta:user-defined>
    <meta:user-defined meta:name="OVERHEIDop.GmbID/DC.identifier">gmb-2022-516842</meta:user-defined>
    <meta:user-defined meta:name="OVERHEIDop.versieInformatie"/>
  </office:meta>
</office:document-meta>
</file>