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bouwen van een tijdelijke woning (Tiny House) Buurtschap te Veld - kamer A (03), [WSL01W07410] Woensel W 7410 , Castiliëlaan (ongenummerd)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611</text:p>
            <text:p text:style-name="common-al">Omschrijving: bouwen van een tijdelijke woning (Tiny House) Buurtschap te Veld - kamer A (03)</text:p>
            <text:p text:style-name="common-al">Adres: [WSL01W07410] Woensel W 7410 , Castiliëlaan (ongenummerd)</text:p>
            <text:p text:style-name="common-al">Soort aanvraag: Bouwen</text:p>
            <text:p text:style-name="common-al">Besluit: Buiten behandeling gesteld</text:p>
            <text:p text:style-name="common-al">Besluitdatum: 17-11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last-al">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6841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841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841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611</meta:user-defined>
    <meta:user-defined meta:name="DCTERMS.abstract">bouwen van een tijdelijke woning (Tiny House) Buurtschap te Veld -  kamer A (03)</meta:user-defined>
    <dc:language>nl</dc:language>
    <meta:user-defined meta:name="OVERHEIDop.locatietype/OVERHEIDop.gebiedsmarkering">Punt</meta:user-defined>
    <meta:user-defined meta:name="DC.title">Besluit op aanvraag: bouwen van een tijdelijke woning (Tiny House) Buurtschap te Veld - kamer A (03), [WSL01W07410] Woensel W 7410 , Castiliëlaan (ongenummerd)Gemeente Eindhoven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6841</meta:user-defined>
    <meta:user-defined meta:name="OVERHEIDop.GmbID/DC.identifier">gmb-2022-516841</meta:user-defined>
    <meta:user-defined meta:name="OVERHEIDop.versieInformatie"/>
  </office:meta>
</office:document-meta>
</file>