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en het verkleinen van het bestaande café en het bouwen van een buitentrap op het perceel Onderdijk 117 en voorlopig huisnummer 117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2022-001405 voor een Omgevingsvergunning voor het renoveren en het verkleinen van het bestaande café en het bouwen van een buitentrap op locatie Onderdijk 117 en voorlopig huisnummer 117A in Wervershoof. De vergunning is verleend. Verzenddatum: 17 november 2022.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8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nderdijk 117 en voorlopig huisnummer 117A in Wervershoof</meta:user-defined>
    <dc:language>nl</dc:language>
    <meta:user-defined meta:name="OVERHEIDop.locatietype/OVERHEIDop.gebiedsmarkering">Punt</meta:user-defined>
    <meta:user-defined meta:name="DC.title">Besluit aanvraag Omgevingsvergunning voor het renoveren en het verkleinen van het bestaande café en het bouwen van een buitentrap op het perceel Onderdijk 117 en voorlopig huisnummer 117A in Wervershoof (reguliere voorbereidingsprocedure)</meta:user-defined>
    <meta:user-defined meta:name="DCTERMS.W3CDTF/DCTERMS.available">2022-11-21</meta:user-defined>
    <meta:user-defined meta:name="DCTERMS.W3CDTF/OVERHEIDop.jaargang">2022</meta:user-defined>
    <meta:user-defined meta:name="OVERHEIDop.publicationIssue">516835</meta:user-defined>
    <meta:user-defined meta:name="OVERHEIDop.GmbID/DC.identifier">gmb-2022-516835</meta:user-defined>
    <meta:user-defined meta:name="OVERHEIDop.versieInformatie"/>
  </office:meta>
</office:document-meta>
</file>