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ezichthouder/BO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respectievelijk de burgemeester maken bekend dat ze hebben besloten tot het aanstellen en aanwijzen van een toezichthouder voor de gemeente Hilvarenbeek. </text:p>
            <text:p text:style-name="common-al">Door deze aanwijzingen kan de toezichthouder, voor zover het noodzakelijk is voor zijn werkzaamheden, gebruikmaken van de toezichthoudende bevoegdheden en opsporing van strafbare feiten.</text:p>
            <text:p text:style-name="common-al">
            <text:span text:style-name="nadrukvet">Inwerkingtreding</text:span>
          </text:p>
            <text:p text:style-name="common-al">Het besluit treedt op de dag na deze bekendmaking in werking. U kunt het besluit op afspraak inzien bij de balie van het gemeentehuis tijdens de openingstij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683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3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3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6406</meta:user-defined>
    <meta:user-defined meta:name="DCTERMS.abstract">Aanwijzing toezichthouder/Boa</meta:user-defined>
    <dc:language>nl</dc:language>
    <meta:user-defined meta:name="OVERHEIDop.locatietype/OVERHEIDop.gebiedsmarkering">Gemeente</meta:user-defined>
    <meta:user-defined meta:name="DC.title">Aanwijzing toezichthouder/BOA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833</meta:user-defined>
    <meta:user-defined meta:name="OVERHEIDop.GmbID/DC.identifier">gmb-2022-516833</meta:user-defined>
    <meta:user-defined meta:name="OVERHEIDop.versieInformatie"/>
  </office:meta>
</office:document-meta>
</file>