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orderdreef 62, 2153 LL, realiseren herindeling (binnen) wanden brandveiligheid, 16-11-2022, zaaknummer 6998022, olonummer 7401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2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oorderdreef 62, 2153 LL, realiseren herindeling (binnen) wanden brandveiligheid, 16-11-2022, zaaknummer 6998022, olonummer 7401229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26</meta:user-defined>
    <meta:user-defined meta:name="OVERHEIDop.GmbID/DC.identifier">gmb-2022-516826</meta:user-defined>
    <meta:user-defined meta:name="OVERHEIDop.versieInformatie"/>
  </office:meta>
</office:document-meta>
</file>