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stimulering inkomens- en bestaanszekerheid ondernemer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
            <text:p text:style-name="al">Overwegende dat:</text:p>
            <text:list text:style-name="id1-3-2-1-1-5">
              <text:list-item text:style-override="id1-3-2-1-1-5-1">
                <text:number>•</text:number>
                <text:p text:style-name="al">Het college het wenselijk vindt om aan te geven in welke situaties, in welke vorm en onder welke voorwaarden een ondernemer in aanmerking kan komen voor dienstverlening van Ondernemer Centraal; </text:p>
              </text:list-item>
            </text:list>
            <text:p text:style-name="al"/>
            <text:p text:style-name="al">Besluiten vast te stellen de volgende Nadere regel subsidie stimulering inkomens- en bestaanszekerheid ondernemers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n gelet op de maatregelenpakketten die onder andere tot doel hebben om te investeren in het ondernemerslandschap, middels het investeringsklimaat, vestigingsklimaat en de toekomstbestendige ontwikkeling van de Utrechtse zelfstandigen te bekrachtigen;</text:p>
              </text:list-item>
            </text:list>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Bbz: Besluit Bijstandverlening Zelfstandigen 2004</text:p>
              </text:list-item>
              <text:list-item text:style-override="id1-3-2-2-2-3-2">
                <text:number>b.</text:number>
                <text:p text:style-name="al">Diagnose: een brede analyse van een onderneming waarbij de potentie op inkomen- &amp; bestaanszekerheid op de (middel)lange termijn worden getoetst ten tijde van een toekomstgesprek</text:p>
              </text:list-item>
              <text:list-item text:style-override="id1-3-2-2-2-3-3">
                <text:number>c.</text:number>
                <text:p text:style-name="al">Dienstverlening: vormen van ondersteuning, begeleiding, coaching of gerelateerde constructen van dienstverlening, tot uitvoering gebracht door de Gemeente Utrecht, haar ketenpartners of derden</text:p>
              </text:list-item>
              <text:list-item text:style-override="id1-3-2-2-2-3-4">
                <text:number>d.</text:number>
                <text:p text:style-name="al">Assortiment kaart: overzicht van alle bij de gemeente aangesloten Ketenpartners, die voldoen aan de voorwaarden van het Open House, met een gedetailleerde beschrijving van het dienstverleningsassortiment dat zij voeren</text:p>
              </text:list-item>
              <text:list-item text:style-override="id1-3-2-2-2-3-5">
                <text:number>e.</text:number>
                <text:p text:style-name="al">Ketenpartners: partnerorganisaties waarmee de gemeente Utrecht al dan niet op contractbasis samenwerkt</text:p>
              </text:list-item>
              <text:list-item text:style-override="id1-3-2-2-2-3-6">
                <text:number>f.</text:number>
                <text:p text:style-name="al">Ketenpartners uit de 1e schil: dienstverlenende partijen gespecialiseerd in het stellen van extensieve ondernemingsdiagnosen (vaststellingen) op basis van toekomstgesprekken</text:p>
              </text:list-item>
              <text:list-item text:style-override="id1-3-2-2-2-3-7">
                <text:number>g.</text:number>
                <text:p text:style-name="al">Ketenpartners uit de 2e schil: dienstverlenende partijen met expertise op het terrein van ondernemingsfinanciering; ondernemingsschulden; verduurzamen bedrijf; innovatie bedrijf; psychosociale hulpverlening; schuldhulpverlening (zoals afgebakend in de Open House); het versterken van de bedrijfsvoering en ondernemersvaardigheden of het begeleiden van de ondernemer naar een baan in loondienst, die zijn opgenomen in de assortiment kaart</text:p>
              </text:list-item>
              <text:list-item text:style-override="id1-3-2-2-2-3-8">
                <text:number>h.</text:number>
                <text:p text:style-name="al">Kwetsbare ondernemer: de ondernemer woonachtig in de gemeente Utrecht, dan wel elders wonend, maar met een onderneming gevestigd in de gemeente Utrecht, waarbij sprake is van problematiek gericht op (maar niet gelimiteerd tot) financiële kwesties, de bedrijfsvoering of de levensvatbaarheid van de onderneming</text:p>
              </text:list-item>
              <text:list-item text:style-override="id1-3-2-2-2-3-9">
                <text:number>i.</text:number>
                <text:p text:style-name="al">Open House : toelatingssysteem voor partijen die diensten willen aanbieden aan ondernemers op basis van deze nadere regel</text:p>
              </text:list-item>
              <text:list-item text:style-override="id1-3-2-2-2-3-10">
                <text:number>j.</text:number>
                <text:p text:style-name="al">Toekomstgesprek: gesprek, gevoerd door de Ketenpartners uit de 1e schil met een kwetsbare ondernemer, waaruit een diagnose en advies voortkomt</text:p>
              </text:list-item>
              <text:list-item text:style-override="id1-3-2-2-2-3-11">
                <text:number>k.</text:number>
                <text:p text:style-name="al">Microkrediet: een microkrediet is een zakelijke lening van maximaal € 50.000 voor startende en bestaande ondernemers in het midden- en kleinbedrijf</text:p>
              </text:list-item>
              <text:list-item text:style-override="id1-3-2-2-2-3-12">
                <text:number>l.</text:number>
                <text:p text:style-name="al">Kredietverstrekker: de kredietverstrekker is een Ketenpartner uit de 2e schil die onderdeel uitmaakt van de Open House.</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heeft als doel om kwetsbare ondernemers (preventief) te voorzien van passende dienstverlening om de inkomens- en bestaanszekerheid te versterken om zo te voorkomen dat deze ondernemers een beroep op de Bbz en/of schuldhulpverlening moeten doen. </text:p>
            <text:p text:style-name="al">Wij beogen met deze nadere regel ook een gezond economisch ondernemersklimaat te stimuleren waarbij Utrechtse ondernemers/ondernemingen passende mensen, middelen en kwaliteiten hebben. </text:p>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Ketenpartners uit de 2e schil.</text:p>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6" text:style-name="artikel">
            <text:p text:style-name="artikel_kop_titel"><text:span text:style-name="artikel_kop_label">Artikel</text:span> <text:span text:style-name="artikel_kop_nr">5</text:span> Subsidiabele activiteiten</text:p>
            <text:p text:style-name="al">De subsidiabele activiteiten hebben betrekking op één of meer van de volgende vijf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heroriëntatie op werken in loondienst;</text:p>
              </text:list-item>
              <text:list-item text:style-override="id1-3-2-2-6-3-3">
                <text:number>3.</text:number>
                <text:p text:style-name="al">Ondersteuning bij financiering, schulddienstverlening of ondersteuning bij administratie/boekhouding van de kwetsbare ondernemer;</text:p>
              </text:list-item>
              <text:list-item text:style-override="id1-3-2-2-6-3-4">
                <text:number>4.</text:number>
                <text:p text:style-name="al">Ondersteuning bij innovatie en/of verduurzamen van het bedrijf;</text:p>
              </text:list-item>
              <text:list-item text:style-override="id1-3-2-2-6-3-5">
                <text:number>5.</text:number>
                <text:p text:style-name="al">Subsidieverstrekking voor de rentereductie bij een microkrediet.</text:p>
              </text:list-item>
            </text:list>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1.</text:number>
                <text:p text:style-name="al">Subsidie kan alleen worden aangevraagd op basis van een volledige diagnose afgenomen gedurende het toekomstgesprek, bestaande uit:</text:p>
                <text:list text:style-name="id1-3-2-2-7-2-3">
                  <text:list-item text:style-override="id1-3-2-2-7-2-3-1">
                    <text:number>a.</text:number>
                    <text:p text:style-name="al">Een door een Ketenpartner uit de 1e schil volledig ingevuld intakeformulier</text:p>
                  </text:list-item>
                  <text:list-item text:style-override="id1-3-2-2-7-2-3-2">
                    <text:number>b.</text:number>
                    <text:p text:style-name="al">Het bijbehorende advies en</text:p>
                  </text:list-item>
                  <text:list-item text:style-override="id1-3-2-2-7-2-3-3">
                    <text:number>c.</text:number>
                    <text:p text:style-name="al">Een goedkeuring door Bureau Zelfstandigen van de gemeente Utrecht van het in b. genoemde advies.</text:p>
                  </text:list-item>
                </text:list>
              </text:list-item>
              <text:list-item text:style-override="id1-3-2-2-7-3">
                <text:number>2.</text:number>
                <text:p text:style-name="al">Alle aanvragen moeten worden ingediend bij het college, gebruikmakend van e-herkenning via het digitale loket.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7</text:span> Maximaal subsidiebedrag per ondernemer</text:p>
            <text:list text:style-name="id1-3-2-2-8-2">
              <text:list-item text:style-override="id1-3-2-2-8-2">
                <text:number>1.</text:number>
                <text:p text:style-name="al">Voor de subsidiabele activiteiten zoals benoemd in artikel 5 lid 1 tot en met 4 van deze nadere regel geldt het volgende:</text:p>
                <text:list text:style-name="id1-3-2-2-8-2-3">
                  <text:list-item text:style-override="id1-3-2-2-8-2-3-1">
                    <text:number>a.</text:number>
                    <text:p text:style-name="al">Per ondernemer bedraagt de totale subsidie maximaal € 5.000,-, inclusief BTW.</text:p>
                  </text:list-item>
                  <text:list-item text:style-override="id1-3-2-2-8-2-3-2">
                    <text:number>b.</text:number>
                    <text:p text:style-name="al">Het is mogelijk dat voor specifieke vormen van dienstverlening lagere maximumbedragen worden vastgesteld. Indien dit het geval is wordt dit weergegeven op de assortiment kaart.</text:p>
                  </text:list-item>
                  <text:list-item text:style-override="id1-3-2-2-8-2-3-3">
                    <text:number>c.</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met de ondernemer na afloop van alle geadviseerde vervolg dienstverleningstrajecten.</text:p>
                  </text:list-item>
                </text:list>
              </text:list-item>
              <text:list-item text:style-override="id1-3-2-2-8-3">
                <text:number>2.</text:number>
                <text:p text:style-name="al">Voor de subsidiabele activiteiten zoals benoemd in artikel 5 lid 5 van deze nadere regel (microkrediet) geldt het volgende: </text:p>
                <text:list text:style-name="id1-3-2-2-8-3-3">
                  <text:list-item text:style-override="id1-3-2-2-8-3-3-1">
                    <text:number>a.</text:number>
                    <text:p text:style-name="al">Het microkrediet bedraagt maximaal € 50.000,- met een rentepercentage van maximaal 9,75% en een looptijd van maximaal 5 jaar.</text:p>
                  </text:list-item>
                  <text:list-item text:style-override="id1-3-2-2-8-3-3-2">
                    <text:number>b.</text:number>
                    <text:p text:style-name="al">De subsidie is een vast percentage van maximaal 6,75% en minimaal 4% van de rente die de ondernemer moet betalen, afhankelijk van het financieringsdoel.</text:p>
                  </text:list-item>
                  <text:list-item text:style-override="id1-3-2-2-8-3-3-3">
                    <text:number>c.</text:number>
                    <text:p text:style-name="al">Voor het financieren van aantoonbaar hogere energiekosten en/of het implementeren van duurzaamheidsmaatregelen, geldt het rentekorting percentage van 6,75% over een kredietbedrag van hoogstens € 30.000,- binnen de genoemde looptijd van maximaal 5 jaar.</text:p>
                  </text:list-item>
                  <text:list-item text:style-override="id1-3-2-2-8-3-3-4">
                    <text:number>d.</text:number>
                    <text:p text:style-name="al">Bij sprake van alle andere financieringsdoeleinden, geldt een rentekorting percentage van 4% over een kredietbedrag van hoogstens € 50.000,- binnen de looptijd van maximaal 5 jaar.</text:p>
                  </text:list-item>
                  <text:list-item text:style-override="id1-3-2-2-8-3-3-5">
                    <text:number>e.</text:number>
                    <text:p text:style-name="al">Per ondernemer bedraagt de subsidie, ongeacht de hoogte van de rentekorting, maximaal € 6.000,-, exclusief BTW.</text:p>
                  </text:list-item>
                  <text:list-item text:style-override="id1-3-2-2-8-3-3-6">
                    <text:number>f.</text:number>
                    <text:p text:style-name="al">Als de reguliere door de kredietverstrekker te rekenen rente door de subsidie lager uitkomt dan 3% dan wordt de gemeentelijke subsidie navenant lager.</text:p>
                  </text:list-item>
                  <text:list-item text:style-override="id1-3-2-2-8-3-3-7">
                    <text:number>g.</text:number>
                    <text:p text:style-name="al">De subsidie wordt eenmalig in z’n geheel bij de aanvang van het microkrediet verstrekt.</text:p>
                  </text:list-item>
                  <text:list-item text:style-override="id1-3-2-2-8-3-3-8">
                    <text:number>h.</text:number>
                    <text:p text:style-name="al">Bij versneld aflossen van het microkrediet door de ondernemer wordt de te veel verstrekte subsidie door de kredietverstrekker teruggestort aan de gemeente.</text:p>
                  </text:list-item>
                  <text:list-item text:style-override="id1-3-2-2-8-3-3-9">
                    <text:number>i.</text:number>
                    <text:p text:style-name="al">Indien nodig kan de ondernemer naast het microkrediet eveneens een beroep doen op de subsidiabele activiteiten zoals benoemd in artikel 5 lid 1 tot en met 4 van deze nadere regel. </text:p>
                  </text:list-item>
                </text:list>
              </text:list-item>
            </text:list>
          </text:section>
          <text:section text:name="artikel_id1-3-2-2-9" text:style-name="artikel">
            <text:p text:style-name="artikel_kop_titel"><text:span text:style-name="artikel_kop_label">Artikel</text:span> <text:span text:style-name="artikel_kop_nr">8</text:span> Indieningstermijn subsidieaanvraag</text:p>
            <text:p text:style-name="al">Aanvragen kunnen tot uiterlijk 30 november 2023 worden ingediend.</text:p>
          </text:section>
          <text:section text:name="artikel_id1-3-2-2-10" text:style-name="artikel">
            <text:p text:style-name="artikel_kop_titel"><text:span text:style-name="artikel_kop_label">Artikel</text:span> <text:span text:style-name="artikel_kop_nr">9</text:span> Beoordeling subsidieaanvraag, bevoorschotting en vergoeding</text:p>
            <text:list text:style-name="id1-3-2-2-10-2">
              <text:list-item text:style-override="id1-3-2-2-10-2">
                <text:number>1.</text:number>
                <text:p text:style-name="al">Aanvragen voor dienstverlening en microkredieten zoals vermeld op de assortiment kaart, die voorzien zijn van een door Bureau Zelfstandigen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Ketenpartners krijgen aanvankelijk 50% van het totaal aan de casus gebonden subsidiabele middelen vergoed. Om in aanmerking te komende voor de resterende 50% is volbrenging van artikel 7 lid 1 onder c van deze nadere regel een vereiste.</text:p>
              </text:list-item>
            </text:list>
          </text:section>
          <text:section text:name="artikel_id1-3-2-2-11" text:style-name="artikel">
            <text:p text:style-name="artikel_kop_titel"><text:span text:style-name="artikel_kop_label">Artikel</text:span> <text:span text:style-name="artikel_kop_nr">10</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 subsidieregeling en deze nadere regel. </text:p>
          </text:section>
          <text:section text:name="artikel_id1-3-2-2-12" text:style-name="artikel">
            <text:p text:style-name="artikel_kop_titel"><text:span text:style-name="artikel_kop_label">Artikel</text:span> <text:span text:style-name="artikel_kop_nr">11</text:span> Intrekking </text:p>
            <text:p text:style-name="al">De (huidige) Nadere regel subsidie stimulering inkomens- en bestaanszekerheid ondernemers gemeente Utrecht wordt ingetrokken.</text:p>
            <text:p text:style-name="al">
            <text:span text:style-name="nadrukvet">Artikel 12 </text:span>
            <text:span text:style-name="nadrukvet">Overgangsbepalingen</text:span>
          </text:p>
            <text:p text:style-name="al">Aanvragen die zijn ingediend op grond van de Nadere regel subsidie stimulering inkomens- en bestaanszekerheid ondernemers gemeente Utrecht (vastgesteld op 24 september 2021) en waarop niet is beslist bij het inwerking treden van deze nadere regel worden afgehandeld krachtens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loopt tot en met 31 december 2023.</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timulering inkomens- en bestaanszekerheid ondernemers gemeente Utrecht.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5 nov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8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2-11-05</meta:user-defined>
    <meta:user-defined meta:name="DCTERMS.abstract">Actualisatie Subsidieregeling gericht op het stimuleren van de inkomens- en bestaanszekerheid van Utrechtse ondernemers.</meta:user-defined>
    <meta:user-defined meta:name="DCTERMS.alternative">Nadere regel subsidie stimulering inkomens- en bestaanszekerheid ondernemers gemeente Utrecht</meta:user-defined>
    <dc:language>nl</dc:language>
    <meta:user-defined meta:name="OVERHEIDop.locatietype/OVERHEIDop.gebiedsmarkering">Gemeente</meta:user-defined>
    <meta:user-defined meta:name="DC.title">Nadere regel subsidie stimulering inkomens- en bestaanszekerheid ondernemers gemeente Utrecht</meta:user-defined>
    <meta:user-defined meta:name="DCTERMS.W3CDTF/DCTERMS.available">2022-11-21</meta:user-defined>
    <meta:user-defined meta:name="DCTERMS.W3CDTF/OVERHEIDop.jaargang">2022</meta:user-defined>
    <meta:user-defined meta:name="OVERHEIDop.publicationIssue">516824</meta:user-defined>
    <meta:user-defined meta:name="OVERHEIDop.betreftRegeling">CVDR684101_1</meta:user-defined>
    <meta:user-defined meta:name="xs:date/OVERHEIDop.startdatum">2022-11-22</meta:user-defined>
    <meta:user-defined meta:name="OVERHEIDop.GmbID/DC.identifier">gmb-2022-516824</meta:user-defined>
    <meta:user-defined meta:name="OVERHEIDop.versieInformatie"/>
  </office:meta>
</office:document-meta>
</file>