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District Oost Breda, Kluisstraat 3A 4854PC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999</text:p>
            <text:p text:style-name="common-al">Ingekomen: 10-11-2022</text:p>
            <text:p text:style-name="common-al">Locatie: District Oost Breda, Kluisstraat 3A 4854PC Bavel</text:p>
            <text:p text:style-name="common-al">Projectomschrijving: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82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2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2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999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Aanvraag omgevingsvergunning, het verbouwen en uitbreiden van de woning, District Oost Breda, Kluisstraat 3A 4854PC Bave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822</meta:user-defined>
    <meta:user-defined meta:name="OVERHEIDop.GmbID/DC.identifier">gmb-2022-516822</meta:user-defined>
    <meta:user-defined meta:name="OVERHEIDop.versieInformatie"/>
  </office:meta>
</office:document-meta>
</file>