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bijgebouw en het tijdelijk gebruik ervan als woning, Sint Nicolaasdijk 153 en 155 8264AE Kamp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824682022</text:p>
            <text:p text:style-name="common-al">Uiterlijke besluitdatum: 11-01-2023</text:p>
            <text:p text:style-name="common-al">Locatie: Sint Nicolaasdijk 153 en 155 8264AE Kampen</text:p>
            <text:p text:style-name="common-al">Projectomschrijving: het bouwen van een bijgebouw en het tijdelijk gebruik ervan als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682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2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2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4682022</meta:user-defined>
    <meta:user-defined meta:name="DCTERMS.abstract">het bouwen van een bijgebouw en het tijdelijk gebruik ervan als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bouwen van een bijgebouw en het tijdelijk gebruik ervan als woning, Sint Nicolaasdijk 153 en 155 8264AE Kamp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821</meta:user-defined>
    <meta:user-defined meta:name="OVERHEIDop.GmbID/DC.identifier">gmb-2022-516821</meta:user-defined>
    <meta:user-defined meta:name="OVERHEIDop.versieInformatie"/>
  </office:meta>
</office:document-meta>
</file>