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hurchill-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Churchill-laan 23, 23 feb 2022, Locatie: Churchill-laan 23</text:p>
            <text:p text:style-name="common-al">Looptijd :-- t/m 23-02-2022</text:p>
            <text:p text:style-name="common-al">Verzonden naar aanvrager op: 03-02-2022</text:p>
            <text:p text:style-name="common-al">Kenmerk gemeente: Z/22/20025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252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8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8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523</meta:user-defined>
    <meta:user-defined meta:name="DCTERMS.abstract">TVM, Churchill-laan 23, 23 feb 2022, Churchill-laan 23</meta:user-defined>
    <dc:language>nl</dc:language>
    <meta:user-defined meta:name="OVERHEIDop.locatietype/OVERHEIDop.gebiedsmarkering">Punt</meta:user-defined>
    <meta:user-defined meta:name="DC.title">Besluit apv vergunning Verleend Churchill-laan 23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682</meta:user-defined>
    <meta:user-defined meta:name="OVERHEIDop.GmbID/DC.identifier">gmb-2022-51682</meta:user-defined>
    <meta:user-defined meta:name="OVERHEIDop.versieInformatie"/>
  </office:meta>
</office:document-meta>
</file>