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Rinse Hofstraweg 401, 1118 BC, realiseren ondergrondse tank vervangen door een bovengrondse tank, 16-11-2022, zaaknummer 6997639, olonummer 74005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681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1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1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Schiphol, Rinse Hofstraweg 401, 1118 BC, realiseren ondergrondse tank vervangen door een bovengrondse tank, 16-11-2022, zaaknummer 6997639, olonummer 7400539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816</meta:user-defined>
    <meta:user-defined meta:name="OVERHEIDop.GmbID/DC.identifier">gmb-2022-516816</meta:user-defined>
    <meta:user-defined meta:name="OVERHEIDop.versieInformatie"/>
  </office:meta>
</office:document-meta>
</file>