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kerstraat 7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neem- en deelkastje in het kader van armoede, aan de Akerstraat 77 te Brunssum.</text:p>
            <text:p text:style-name="common-al">Dossiernummer: 22467/202255979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2. De gemeente neemt daarover waarschijnlijk 9-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68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67/202255979</meta:user-defined>
    <dc:language>nl</dc:language>
    <meta:user-defined meta:name="OVERHEIDop.locatietype/OVERHEIDop.gebiedsmarkering">Adres</meta:user-defined>
    <meta:user-defined meta:name="DC.title">Aanvraag vergunning voor de activiteit bouwen, Akerstraat 77, Brunss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812</meta:user-defined>
    <meta:user-defined meta:name="OVERHEIDop.GmbID/DC.identifier">gmb-2022-516812</meta:user-defined>
    <meta:user-defined meta:name="OVERHEIDop.versieInformatie"/>
  </office:meta>
</office:document-meta>
</file>