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 plaats (kenmerk 910059) Tuyll van Serooskerkenstraat 1 tot en met 75 Voorburg Van der Leden Schilder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7 november 2022 ia aan Van der Leden Schilders B.V. vergunning verleend voor het plaatsen van een hoogwerker ten dienste van schilderwerkzaamheden van 14 november tot 23 december 2022 of zoveel korter als mogelijk is.</text:p>
            <text:p text:style-name="common-al">
            <text:span text:style-name="nadrukvet">Datum bekendmaking besluit: </text:span>17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681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1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1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werp op de openbare plaats (kenmerk 910059) Tuyll van Serooskerkenstraat 1 tot en met 75 Voorburg Van der Leden Schilders B.V.</meta:user-defined>
    <meta:user-defined meta:name="DCTERMS.W3CDTF/DCTERMS.available">2022-11-21</meta:user-defined>
    <meta:user-defined meta:name="DCTERMS.W3CDTF/OVERHEIDop.jaargang">2022</meta:user-defined>
    <meta:user-defined meta:name="OVERHEIDop.publicationIssue">516810</meta:user-defined>
    <meta:user-defined meta:name="OVERHEIDop.GmbID/DC.identifier">gmb-2022-516810</meta:user-defined>
    <meta:user-defined meta:name="OVERHEIDop.versieInformatie"/>
  </office:meta>
</office:document-meta>
</file>