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670 (Quatrebras), aanleggen gesloten bodemenergiesysteem buiten inrichtingen, 16-11-2022, zaaknummer 6997345, olonummer 74009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0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2670 (Quatrebras), aanleggen gesloten bodemenergiesysteem buiten inrichtingen, 16-11-2022, zaaknummer 6997345, olonummer 7400945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01</meta:user-defined>
    <meta:user-defined meta:name="OVERHEIDop.GmbID/DC.identifier">gmb-2022-516801</meta:user-defined>
    <meta:user-defined meta:name="OVERHEIDop.versieInformatie"/>
  </office:meta>
</office:document-meta>
</file>