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uidlaan 2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ni 2022 een aanvraag om een omgevingsvergunning voor het vergroten van de woning op het perceel Zuidlaan 27 te Aerdenhou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79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uidlaan 27 Aerdenhou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98</meta:user-defined>
    <meta:user-defined meta:name="OVERHEIDop.GmbID/DC.identifier">gmb-2022-516798</meta:user-defined>
    <meta:user-defined meta:name="OVERHEIDop.versieInformatie"/>
  </office:meta>
</office:document-meta>
</file>