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vangen van bovengrondse tanks Garstweg 16 in Westerhaar-Vriezenveensewijk, Garstweg 16 7676ST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TR-Z2022-000488</text:p>
            <text:p text:style-name="common-al">Datum afgehandeld:</text:p>
            <text:p text:style-name="common-al">Locatie: Garstweg 16 7676ST Westerhaar-Vriezenveensewijk</text:p>
            <text:p text:style-name="common-al">Projectomschrijving: vervangen van bovengrondse tanks Garstweg 16 in Westerhaar-Vriezenveensewijk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679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9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9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2-000488</meta:user-defined>
    <meta:user-defined meta:name="DCTERMS.abstract">vervangen van bovengrondse tanks Garstweg 16 in Westerhaar-Vriezenveensewijk</meta:user-defined>
    <dc:language>nl</dc:language>
    <meta:user-defined meta:name="OVERHEIDop.locatietype/OVERHEIDop.gebiedsmarkering">Punt</meta:user-defined>
    <meta:user-defined meta:name="DC.title">Wet milieubeheer melding, vervangen van bovengrondse tanks Garstweg 16 in Westerhaar-Vriezenveensewijk, Garstweg 16 7676ST Westerhaar-Vriezenveensewij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16795</meta:user-defined>
    <meta:user-defined meta:name="OVERHEIDop.GmbID/DC.identifier">gmb-2022-516795</meta:user-defined>
    <meta:user-defined meta:name="OVERHEIDop.versieInformatie"/>
  </office:meta>
</office:document-meta>
</file>