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weigerd omgevingsvergunning reguliere procedure Pieter Calandlaan 545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545 1068NN Amsterdam</text:p>
            <text:p text:style-name="common-al">Omschrijving: plaatsen van een dakkapel, OLO 7278803</text:p>
            <text:p text:style-name="common-al">Besluit: geweigerd</text:p>
            <text:p text:style-name="common-al">Verzonden naar aanvrager op: 17-11-2022</text:p>
            <text:p text:style-name="common-al">Zaaknummer: Z2022-NW003053</text:p>
            <text:p text:style-name="common-al">OLO nummer: 7278803</text:p>
            <text:p text:style-name="common-al">Het besluit en bijbehorende stukken kunt u per e-mail ontvangen. Stuur een verzoek naar <text:a xlink:href="mailto:vthsdnw@amsterdam.nl?Subject=Dossiernummer Z2022-NW00305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90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0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053</meta:user-defined>
    <meta:user-defined meta:name="DCTERMS.abstract">plaatsen van een dakkapel, OLO 7278803</meta:user-defined>
    <dc:language>nl</dc:language>
    <meta:user-defined meta:name="OVERHEIDop.locatietype/OVERHEIDop.gebiedsmarkering">Punt</meta:user-defined>
    <meta:user-defined meta:name="DC.title">Besluit geweigerd omgevingsvergunning reguliere procedure Pieter Calandlaan 545 1068NN Amsterda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90</meta:user-defined>
    <meta:user-defined meta:name="OVERHEIDop.GmbID/DC.identifier">gmb-2022-516790</meta:user-defined>
    <meta:user-defined meta:name="OVERHEIDop.versieInformatie"/>
  </office:meta>
</office:document-meta>
</file>