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een woning, Nieuwstad 4 8274AC Wi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95372022</text:p>
            <text:p text:style-name="common-al">Verzenddatum besluit: 15-11-2022</text:p>
            <text:p text:style-name="common-al">Locatie: Nieuwstad 4 8274AC Wilsum</text:p>
            <text:p text:style-name="common-al">Projectomschrijving: het uitbreiden van een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678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8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8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95372022</meta:user-defined>
    <meta:user-defined meta:name="DCTERMS.abstract">het uitbreiden van een woning</meta:user-defined>
    <dc:language>nl</dc:language>
    <meta:user-defined meta:name="OVERHEIDop.locatietype/OVERHEIDop.gebiedsmarkering">Punt</meta:user-defined>
    <meta:user-defined meta:name="DC.title">Verleende omgevingsvergunning met reguliere procedure, het uitbreiden van een woning, Nieuwstad 4 8274AC Wilsum</meta:user-defined>
    <meta:user-defined meta:name="DCTERMS.W3CDTF/DCTERMS.available">2022-11-22</meta:user-defined>
    <meta:user-defined meta:name="DCTERMS.W3CDTF/OVERHEIDop.jaargang">2022</meta:user-defined>
    <meta:user-defined meta:name="OVERHEIDop.publicationIssue">516789</meta:user-defined>
    <meta:user-defined meta:name="OVERHEIDop.GmbID/DC.identifier">gmb-2022-516789</meta:user-defined>
    <meta:user-defined meta:name="OVERHEIDop.versieInformatie"/>
  </office:meta>
</office:document-meta>
</file>