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zoom 37, 2142 EW, realiseren gevelwijziging en aanbrengen dubbele deur, 16-11-2022, zaaknummer 6996809, olonummer 73960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78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Cruquiuszoom 37, 2142 EW, realiseren gevelwijziging en aanbrengen dubbele deur, 16-11-2022, zaaknummer 6996809, olonummer 7396069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85</meta:user-defined>
    <meta:user-defined meta:name="OVERHEIDop.GmbID/DC.identifier">gmb-2022-516785</meta:user-defined>
    <meta:user-defined meta:name="OVERHEIDop.versieInformatie"/>
  </office:meta>
</office:document-meta>
</file>