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luwelaan 17 in Wezep, veranderen van kantoo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Veluwelaan 17 in Wezep, veranderen van kantoor naar appartementen (0269202200224 - 15 november 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78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eluwelaan 17 in Wezep, veranderen van kantoor naar appartemen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84</meta:user-defined>
    <meta:user-defined meta:name="OVERHEIDop.GmbID/DC.identifier">gmb-2022-516784</meta:user-defined>
    <meta:user-defined meta:name="OVERHEIDop.versieInformatie"/>
  </office:meta>
</office:document-meta>
</file>