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van een villa en het kappen van 4 bomen        Willinklaan 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november 2022 een aanvraag omgevingsvergunning voor nieuwbouw van een villa aan de Willinklaan 2 te Bennebroek en het kappen van 4 bomen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77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bouw van een villa en het kappen van 4 bomen        Willinklaan 2 Bennebroe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79</meta:user-defined>
    <meta:user-defined meta:name="OVERHEIDop.GmbID/DC.identifier">gmb-2022-516779</meta:user-defined>
    <meta:user-defined meta:name="OVERHEIDop.versieInformatie"/>
  </office:meta>
</office:document-meta>
</file>