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chutting met poort aan Deldenerstraat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O-2022-0464 voor een omgevingsvergunning voor het plaatsen van een schutting met poort op locatie Deldenerstraat 2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7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schutting met poort aan Deldenerstraat 240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77</meta:user-defined>
    <meta:user-defined meta:name="OVERHEIDop.GmbID/DC.identifier">gmb-2022-516777</meta:user-defined>
    <meta:user-defined meta:name="OVERHEIDop.versieInformatie"/>
  </office:meta>
</office:document-meta>
</file>