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twee populieren - Oldijk 2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november 2022 een besluit genomen op de aanvraag met zaaknummer Z202203678 voor het kappen van twee populieren op locatie Oldijk 2 in Ezi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677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7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7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twee populieren - Oldijk 2 in Ezing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775</meta:user-defined>
    <meta:user-defined meta:name="OVERHEIDop.GmbID/DC.identifier">gmb-2022-516775</meta:user-defined>
    <meta:user-defined meta:name="OVERHEIDop.versieInformatie"/>
  </office:meta>
</office:document-meta>
</file>