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kastanje, 9 esdoorns, 8 essen, 6 linden, 2 eiken, 1 els, 2 platanen, 1 hemelboom en 1 noot, Stationsplein achter 4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79612022</text:p>
            <text:p text:style-name="common-al">Ingekomen: 16-11-2022</text:p>
            <text:p text:style-name="common-al">Locatie: Stationsplein achter 4 Kampen</text:p>
            <text:p text:style-name="common-al">Projectomschrijving: het kappen van 1 kastanje, 9 esdoorns, 8 essen, 6 linden, 2 eiken, 1 els, 2 platanen, 1 hemelboom en 1 noo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677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7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7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079612022</meta:user-defined>
    <meta:user-defined meta:name="DCTERMS.abstract">het kappen van 1 kastanje, 9 esdoorns, 8 essen, 6 linden, 2 eiken, 1 els, 2 platanen, 1 hemelboom en 1 noot</meta:user-defined>
    <dc:language>nl</dc:language>
    <meta:user-defined meta:name="OVERHEIDop.locatietype/OVERHEIDop.gebiedsmarkering">Punt</meta:user-defined>
    <meta:user-defined meta:name="DC.title">Aanvraag omgevingsvergunning, het kappen van 1 kastanje, 9 esdoorns, 8 essen, 6 linden, 2 eiken, 1 els, 2 platanen, 1 hemelboom en 1 noot, Stationsplein achter 4 Kamp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773</meta:user-defined>
    <meta:user-defined meta:name="OVERHEIDop.GmbID/DC.identifier">gmb-2022-516773</meta:user-defined>
    <meta:user-defined meta:name="OVERHEIDop.versieInformatie"/>
  </office:meta>
</office:document-meta>
</file>