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Rijnegomlaan 3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2 een aanvraag omgevingsvergunning voor het realiseren van een dakkapel op de zijge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76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kapel Rijnegomlaan 36 Aerden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68</meta:user-defined>
    <meta:user-defined meta:name="OVERHEIDop.GmbID/DC.identifier">gmb-2022-516768</meta:user-defined>
    <meta:user-defined meta:name="OVERHEIDop.versieInformatie"/>
  </office:meta>
</office:document-meta>
</file>