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lichtmasten, Purmerenderweg 55 sportterrein, 1461D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besloten de aanvraag beschikking behandelen Wabo voor Purmerenderweg 55 sportterrein, 1461DD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8 lichtmasten op het voetbalcomplex</text:p>
              </text:list-item>
            </text:list>
            <text:p text:style-name="common-al">De vergunning is in te zien op <text:a xlink:href="http://www.ruimtelijkeplannen.nl" xlink:type="simple">www.ruimtelijkeplannen.nl</text:a></text:p>
            <text:p text:style-name="common-al">(ID-code:  NL.IMRO.0439.OVPURMERENDERWEG55-va01 )</text:p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676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6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6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urmerenderweg 55 sportterrein, 1461DD Zuidoostbeemster</meta:user-defined>
    <dc:language>nl</dc:language>
    <meta:user-defined meta:name="OVERHEIDop.locatietype/OVERHEIDop.gebiedsmarkering">Punt</meta:user-defined>
    <meta:user-defined meta:name="DC.title">Toestemming voor het project plaatsing lichtmasten, Purmerenderweg 55 sportterrein, 1461DD Zuidoostbeemste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65</meta:user-defined>
    <meta:user-defined meta:name="OVERHEIDop.GmbID/DC.identifier">gmb-2022-516765</meta:user-defined>
    <meta:user-defined meta:name="OVERHEIDop.versieInformatie"/>
  </office:meta>
</office:document-meta>
</file>