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hijplein 1 (Cocer): Midvastenloop Twente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hijplein 1 (Cocer)</text:p>
            <text:p text:style-name="common-al">Wat: Midvastenloop Twente 2023</text:p>
            <text:p text:style-name="common-al">Wanneer: 18-03-2023 </text:p>
            <text:p text:style-name="common-al">Verzonden: 17-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7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16</meta:user-defined>
    <meta:user-defined meta:name="DCTERMS.abstract">Midvastenloop 2023</meta:user-defined>
    <dc:language>nl</dc:language>
    <meta:user-defined meta:name="OVERHEIDop.locatietype/OVERHEIDop.gebiedsmarkering">Punt</meta:user-defined>
    <meta:user-defined meta:name="DC.title">Gemeente Dinkelland - verleende vergunning - Rossum, Thijplein 1 (Cocer): Midvastenloop Twente 2023</meta:user-defined>
    <meta:user-defined meta:name="DCTERMS.W3CDTF/DCTERMS.available">2022-11-24</meta:user-defined>
    <meta:user-defined meta:name="DCTERMS.W3CDTF/OVERHEIDop.jaargang">2022</meta:user-defined>
    <meta:user-defined meta:name="OVERHEIDop.publicationIssue">516764</meta:user-defined>
    <meta:user-defined meta:name="OVERHEIDop.GmbID/DC.identifier">gmb-2022-516764</meta:user-defined>
    <meta:user-defined meta:name="OVERHEIDop.versieInformatie"/>
  </office:meta>
</office:document-meta>
</file>